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f34f5" officeooo:paragraph-rsid="000f34f5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f34f5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a2cb0" style:font-name-complex="Arial"/>
    </style:style>
    <style:style style:name="T6" style:family="text">
      <style:text-properties officeooo:rsid="000f34f5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f34f5" style:font-weight-asian="bold"/>
    </style:style>
    <style:style style:name="T13" style:family="text">
      <style:text-properties officeooo:rsid="001374c2"/>
    </style:style>
    <style:style style:name="T14" style:family="text">
      <style:text-properties officeooo:rsid="0004cf69"/>
    </style:style>
    <style:style style:name="T15" style:family="text">
      <style:text-properties officeooo:rsid="000a2cb0"/>
    </style:style>
    <style:style style:name="T16" style:family="text">
      <style:text-properties officeooo:rsid="000f34f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4"> </text:span><text:span text:style-name="T6">30</text:span><text:span text:style-name="T4"> de </text:span><text:span text:style-name="T6">noviembre</text:span><text:span text:style-name="T4"> 201</text:span><text:span text:style-name="T5">7</text:span><text:span text:style-name="T4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7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9">P</text:span><text:span text:style-name="T8">royecto de </text:span><text:span text:style-name="T9">L</text:span><text:span text:style-name="T8">ey </text:span><text:span text:style-name="T12">33498 SEN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6">Por el cual se establecen y regulan las condiciones necesarias para posibilitar a la población el acceso a una vivienda digna, priorizando la adquisición de la primera vivienda del núcleo familiar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17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<text:span text:style-name="T3">Objeto.</text:span> La presente ley tiene por objeto establecer y regular condiciones necesarias para posibilitar a la población el acceso a una vivienda digna, priorizando la adquisición de la primera vivienda del núcleo familiar. </text:p>
      <text:p text:style-name="P17"/>
      <text:p text:style-name="P17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6">2</text:span>.-</text:p></table:table-cell></table:table-row></table:table></draw:text-box></draw:frame><text:span text:style-name="T3">Expropiaciones.</text:span> Declárase genéricamente de interés general y sujetos a expropiación los terrenos aptos para la construcción de viviendas y/o planes habitacionales, de acuerdo a los convenios que en ese sentido suscriban el Poder Ejecutivo, a través de la Dirección Provincial de Vivienda y Urbanismo, y los municipios y comunas que adhieran a la presente ley. </text:p>
      <text:p text:style-name="P17"/>
      <text:p text:style-name="P17"><draw:frame draw:style-name="fr1" draw:name="Marco3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6">3</text:span>.-</text:p></table:table-cell></table:table-row></table:table></draw:text-box></draw:frame><text:span text:style-name="T3">Bienes sujetos a expropiación y/ o compra.</text:span> Los municipios y comunas de la Provincia propondrán al Poder Ejecutivo los inmuebles sujetos a expropiación o compra, dictando las ordenanzas y normativas correspondientes, y el Poder Ejecutivo tratará las propuestas con carácter preferencial y urgente, a efectos de concretar el trámite expropiatorio o la compra. </text:p>
      <text:p text:style-name="P17"/>
      <text:p text:style-name="P17"><draw:frame draw:style-name="fr1" draw:name="Marco4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6">4</text:span>.-</text:p></table:table-cell></table:table-row></table:table></draw:text-box></draw:frame><text:span text:style-name="T3">Financiación, montos y plazos.</text:span> La financiación incluye el valor de la construcción, de la instalación de los servicios esenciales y del terreno. El Poder Ejecutivo reglamentará las formas y plazos requeridos para otorgar los créditos y recuperar los valores asignados.</text:p>
      <text:p text:style-name="P17"/>
      <text:p text:style-name="P17"><draw:frame draw:style-name="fr1" draw:name="Marco5" text:anchor-type="paragraph" svg:width="3.621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16">5</text:span>.-</text:p></table:table-cell></table:table-row></table:table></draw:text-box></draw:frame><text:span text:style-name="T3">Fuente de financiación.</text:span> A efectos de asumir la financiación prevista en el artículo precedente, se debe afectar anualmente hasta el veinte por ciento (20 %) del total de recursos ejecutados en el ejercicio anterior del Fondo Federal Solidario, durante la vigencia de la presente ley. </text:p>
      <text:p text:style-name="P17"/>
      <text:p text:style-name="P17"><draw:frame draw:style-name="fr1" draw:name="Marco6" text:anchor-type="paragraph" svg:width="3.621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13">ARTÍCULO <text:span text:style-name="T16">6</text:span>.-</text:p></table:table-cell></table:table-row></table:table></draw:text-box></draw:frame><text:span text:style-name="T3">Distribución de los fondos.</text:span> Los montos asignados de acuerdo al artículo 5 se deben distribuir de la siguiente manera: cincuenta por ciento (50%) en partes iguales para cada uno de los diecinueve (19) departamentos de la Provincia y el otro cincuenta por ciento (50%) de acuerdo al indicador que al efecto formule el Poder <text:soft-page-break/>Ejecutivo, que contemple la cantidad de habitantes y necesidades básicas en materia de vivienda.</text:p>
      <text:p text:style-name="P17"/>
      <text:p text:style-name="P17"><draw:frame draw:style-name="fr1" draw:name="Marco7" text:anchor-type="paragraph" svg:width="3.621cm" svg:height="0.85cm" draw:z-index="11"><draw:text-box><table:table table:name="Tabla6" table:style-name="Tabla6"><table:table-column table:style-name="Tabla6.A"/><table:table-row table:style-name="Tabla6.1"><table:table-cell table:style-name="Tabla6.A1" office:value-type="string"><text:p text:style-name="P13">ARTÍCULO <text:span text:style-name="T16">7</text:span>.-</text:p></table:table-cell></table:table-row></table:table></draw:text-box></draw:frame><text:span text:style-name="T3">Autoridad de Aplicación.</text:span> La Autoridad de Aplicación de la presente ley es la Secretaría de Estado del Hábitat . </text:p>
      <text:p text:style-name="P17"/>
      <text:p text:style-name="P17"><draw:frame draw:style-name="fr1" draw:name="Marco8" text:anchor-type="paragraph" svg:width="3.621cm" svg:height="0.85cm" draw:z-index="12"><draw:text-box><table:table table:name="Tabla7" table:style-name="Tabla7"><table:table-column table:style-name="Tabla7.A"/><table:table-row table:style-name="Tabla7.1"><table:table-cell table:style-name="Tabla7.A1" office:value-type="string"><text:p text:style-name="P13">ARTÍCULO <text:span text:style-name="T16">8</text:span>.-</text:p></table:table-cell></table:table-row></table:table></draw:text-box></draw:frame><text:span text:style-name="T3">Reglamentación. </text:span>El Poder Ejecutivo reglamentará la presente ley dentro del término de noventa (90) días.</text:p>
      <text:p text:style-name="P17"/>
      <text:p text:style-name="P17"><draw:frame draw:style-name="fr1" draw:name="Marco9" text:anchor-type="paragraph" svg:width="3.621cm" svg:height="0.85cm" draw:z-index="13"><draw:text-box><table:table table:name="Tabla8" table:style-name="Tabla8"><table:table-column table:style-name="Tabla8.A"/><table:table-row table:style-name="Tabla8.1"><table:table-cell table:style-name="Tabla8.A1" office:value-type="string"><text:p text:style-name="P13">ARTÍCULO <text:span text:style-name="T16">9</text:span>.-</text:p></table:table-cell></table:table-row></table:table></draw:text-box></draw:frame><text:span text:style-name="T3">Adhesión de Municipios y Comunas.</text:span> Invítase a los municipios y comunas de la Provincia a adherir al presente régimen.</text:p>
      <text:p text:style-name="P17"/>
      <text:p text:style-name="P17"><draw:frame draw:style-name="fr1" draw:name="Marco10" text:anchor-type="paragraph" svg:width="3.621cm" svg:height="0.85cm" draw:z-index="14"><draw:text-box><table:table table:name="Tabla9" table:style-name="Tabla9"><table:table-column table:style-name="Tabla9.A"/><table:table-row table:style-name="Tabla9.1"><table:table-cell table:style-name="Tabla9.A1" office:value-type="string"><text:p text:style-name="P13">ARTÍCULO <text:span text:style-name="T16">10</text:span>.-</text:p></table:table-cell></table:table-row></table:table></draw:text-box></draw:frame><text:span text:style-name="T3">Comisión de Seguimiento.</text:span> Créase una Comisión de Seguimiento de la presente ley, constituida por tres (3) Senadores, tres (3) Diputados y seis (6) representantes designados por el Poder Ejecutivo, que intervendrá exclusivamente en la aprobación de las asignaciones de fondos que proponga el Poder Ejecutivo, a través de la Autoridad de Aplicación.</text:p>
      <text:p text:style-name="P17"/>
      <text:p text:style-name="P17"><draw:frame draw:style-name="fr1" draw:name="Marco11" text:anchor-type="paragraph" svg:width="3.621cm" svg:height="0.85cm" draw:z-index="15"><draw:text-box><table:table table:name="Tabla11" table:style-name="Tabla11"><table:table-column table:style-name="Tabla11.A"/><table:table-row table:style-name="Tabla11.1"><table:table-cell table:style-name="Tabla11.A1" office:value-type="string"><text:p text:style-name="P13">ARTÍCULO <text:span text:style-name="T16">11</text:span>.-</text:p></table:table-cell></table:table-row></table:table></draw:text-box></draw:frame><text:span text:style-name="T3">Vigencia.</text:span> Fíjase la vigencia de la presente ley en cinco (5) años a partir de su sanción.</text:p>
      <text:p text:style-name="P17"/>
      <text:p text:style-name="P17"><draw:frame draw:style-name="fr1" draw:name="Marco12" text:anchor-type="paragraph" svg:width="3.621cm" svg:height="0.85cm" draw:z-index="16"><draw:text-box><table:table table:name="Tabla12" table:style-name="Tabla12"><table:table-column table:style-name="Tabla12.A"/><table:table-row table:style-name="Tabla12.1"><table:table-cell table:style-name="Tabla12.A1" office:value-type="string"><text:p text:style-name="P13">ARTÍCULO <text:span text:style-name="T16">12</text:span>.-</text:p></table:table-cell></table:table-row></table:table></draw:text-box></draw:frame><text:span text:style-name="T3">Otras disposiciones.</text:span> Para las situaciones que no se encuentren previstas en esta norma, será de aplicación lo que establezca la ley 6690.</text:p>
      <text:p text:style-name="P3"/>
      <text:p text:style-name="P3"><draw:frame draw:style-name="fr1" draw:name="Marco59" text:anchor-type="paragraph" svg:width="3.621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16">13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16">TREINTA</text:span> DÍAS DEL MES DE <text:span text:style-name="T16">NOVIEMBRE</text:span> DEL AÑO 201<text:span text:style-name="T15">7</text:span>.</text:p>
      <text:p text:style-name="P16"><text:span text:style-name="T2">SANTA FE,</text:span><text:span text:style-name="T4"> </text:span><text:span text:style-name="T6">30</text:span><text:span text:style-name="T4"> de </text:span><text:span text:style-name="T6">noviembre</text:span><text:span text:style-name="T4"> de 201</text:span><text:span text:style-name="T5">7</text:span><text:span text:style-name="T4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4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1">Ref.:</text:span> <text:span text:style-name="T9">P</text:span><text:span text:style-name="T8">royecto de </text:span><text:span text:style-name="T9">L</text:span><text:span text:style-name="T8">ey </text:span><text:span text:style-name="T12">33498 SEN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6">Por el cual se establecen y regulan las condiciones necesarias para posibilitar a la población el acceso a una vivienda digna, priorizando la adquisición de la primera vivienda del núcleo famili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08:30:57.887543736</dc:date>
    <meta:print-date>2016-08-24T11:15:00</meta:print-date>
    <meta:editing-cycles>42</meta:editing-cycles>
    <meta:editing-duration>PT1H12M3S</meta:editing-duration>
    <meta:generator>LibreOffice/5.1.6.2$Linux_X86_64 LibreOffice_project/10m0$Build-2</meta:generator>
    <meta:document-statistic meta:table-count="13" meta:image-count="1" meta:object-count="0" meta:page-count="4" meta:paragraph-count="47" meta:word-count="701" meta:character-count="4395" meta:non-whitespace-character-count="3709"/>
  </office:meta>
</office:document-meta>
</file>